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B00000162521619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ヒラギノ角ゴ Pro W3" svg:font-family="'ヒラギノ角ゴ Pro W3', 'Times New Roman'" style:font-family-generic="roman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7.011cm" fo:margin-left="0.011cm" fo:margin-right="-0.021cm" fo:margin-top="0cm" fo:margin-bottom="0cm" table:align="margins" style:writing-mode="lr-tb"/>
    </style:style>
    <style:style style:name="Tabella3.A" style:family="table-column">
      <style:table-column-properties style:column-width="17.011cm" style:rel-column-width="6553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18cm solid #00000a"/>
    </style:style>
    <style:style style:name="Tabella4" style:family="table">
      <style:table-properties style:width="16.96cm" fo:margin-left="0.037cm" fo:margin-right="0.004cm" fo:margin-top="0cm" fo:margin-bottom="0cm" table:align="margins" style:writing-mode="lr-tb"/>
    </style:style>
    <style:style style:name="Tabella4.A" style:family="table-column">
      <style:table-column-properties style:column-width="16.96cm" style:rel-column-width="65535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6.933cm" fo:margin-left="0.002cm" fo:margin-right="0.065cm" fo:margin-top="0cm" fo:margin-bottom="0cm" table:align="margins" style:writing-mode="lr-tb"/>
    </style:style>
    <style:style style:name="Tabella5.A" style:family="table-column">
      <style:table-column-properties style:column-width="16.933cm" style:rel-column-width="65535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6.986cm" fo:margin-left="-0.016cm" fo:margin-right="0.03cm" fo:margin-top="0cm" fo:margin-bottom="0cm" table:align="margins" style:writing-mode="lr-tb"/>
    </style:style>
    <style:style style:name="Tabella7.A" style:family="table-column">
      <style:table-column-properties style:column-width="16.986cm" style:rel-column-width="65535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Tabella8" style:family="table">
      <style:table-properties style:width="16.986cm" fo:margin-left="0.011cm" fo:margin-right="0.004cm" fo:margin-top="0cm" fo:margin-bottom="0cm" table:align="margins" style:writing-mode="lr-tb"/>
    </style:style>
    <style:style style:name="Tabella8.A" style:family="table-column">
      <style:table-column-properties style:column-width="16.986cm" style:rel-column-width="65535*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a"/>
    </style:style>
    <style:style style:name="Tabella9" style:family="table">
      <style:table-properties style:width="17.013cm" fo:margin-left="0.011cm" fo:margin-right="-0.023cm" fo:margin-top="0cm" fo:margin-bottom="0cm" table:align="margins" style:writing-mode="lr-tb"/>
    </style:style>
    <style:style style:name="Tabella9.A" style:family="table-column">
      <style:table-column-properties style:column-width="17.013cm" style:rel-column-width="65535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="0.191cm" fo:border="none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>
        <style:tab-stops>
          <style:tab-stop style:position="6.615cm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/>
      <style:text-properties fo:color="#333333"/>
    </style:style>
    <style:style style:name="P6" style:family="paragraph" style:parent-style-name="Standard">
      <style:text-properties fo:color="#333333" style:font-name="Century Gothic" fo:font-size="9pt" style:font-size-asian="9pt"/>
    </style:style>
    <style:style style:name="P7" style:family="paragraph" style:parent-style-name="Standard">
      <style:text-properties fo:color="#333333" style:font-name="Century Gothic" fo:font-size="8pt" style:font-size-asian="8pt" style:font-size-complex="8pt"/>
    </style:style>
    <style:style style:name="P8" style:family="paragraph" style:parent-style-name="Standard">
      <style:paragraph-properties fo:line-height="85%"/>
      <style:text-properties fo:color="#333333" style:font-name="Century Gothic" fo:font-size="8pt" style:font-size-asian="8pt"/>
    </style:style>
    <style:style style:name="P9" style:family="paragraph" style:parent-style-name="Standard">
      <style:text-properties style:font-name="Century Gothic" fo:font-size="2pt" style:font-size-asian="2pt"/>
    </style:style>
    <style:style style:name="P10" style:family="paragraph" style:parent-style-name="Standard">
      <style:text-properties style:font-name="Century Gothic" fo:font-size="8pt" style:font-size-asian="8pt" style:font-size-complex="8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Footer">
      <style:text-properties fo:language="zxx" fo:country="none" style:language-asian="zxx" style:country-asian="non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34cm"/>
        </style:tab-stops>
      </style:paragraph-properties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28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cm"/>
      <style:text-properties fo:font-size="9pt" fo:font-weight="bold" style:font-name-asian="Times New Roman1" style:font-size-asian="9pt" style:language-asian="it" style:country-asian="IT" style:font-weight-asian="bold" style:font-name-complex="Times New Roman1" style:font-size-complex="9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3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style:font-name-asian="Times New Roman1" style:font-name-complex="Times New Roman1"/>
    </style:style>
    <style:style style:name="P3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4pt" fo:font-weight="bold" style:font-name-asian="Times New Roman1" style:font-size-asian="4pt" style:font-weight-asian="bold" style:font-name-complex="Times New Roman1" style:font-size-complex="4pt"/>
    </style:style>
    <style:style style:name="P3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9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41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color="#000000" style:font-name="Times New Roman" style:font-name-asian="Times New Roman1" style:language-asian="it" style:country-asian="IT" style:font-name-complex="Times New Roman1"/>
    </style:style>
    <style:style style:name="P4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44" style:family="paragraph" style:parent-style-name="Standard">
      <style:paragraph-properties fo:margin-top="0.176cm" fo:margin-bottom="0cm" fo:line-height="100%" fo:text-align="justify" style:justify-single-word="false"/>
      <style:text-properties fo:color="#000000" style:font-name="Times New Roman" style:font-name-asian="Times New Roman1" style:language-asian="it" style:country-asian="IT" style:font-name-complex="Times New Roman1"/>
    </style:style>
    <style:style style:name="P45" style:family="paragraph" style:parent-style-name="Standard">
      <style:paragraph-properties fo:margin-left="9.211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left="9.211cm" fo:margin-right="0cm" fo:margin-top="0cm" fo:margin-bottom="0cm" fo:line-height="150%" fo:text-align="center" style:justify-single-word="false" fo:text-indent="0cm" style:auto-text-indent="false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/>
    </style:style>
    <style:style style:name="P47" style:family="paragraph" style:parent-style-name="Standard" style:master-page-name="First_20_Page">
      <style:paragraph-properties style:page-number="auto"/>
    </style:style>
    <style:style style:name="P48" style:family="paragraph" style:parent-style-name="Standard" style:list-style-name="">
      <style:paragraph-properties fo:margin-top="0cm" fo:margin-bottom="0cm" fo:line-height="100%" fo:text-align="justify" style:justify-single-word="false" fo:keep-with-next="always"/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0" style:family="paragraph" style:parent-style-name="Standard" style:list-style-name="">
      <style:paragraph-properties fo:margin-top="0cm" fo:margin-bottom="0cm" fo:line-height="100%" fo:text-align="justify" style:justify-single-word="false" fo:keep-with-next="always"/>
      <style:text-properties style:font-name="Times New Roman" fo:font-size="16pt" fo:font-weight="bold" style:font-name-asian="Times New Roman1" style:font-size-asian="16pt" style:font-weight-asian="bold" style:font-name-complex="Times New Roman1" style:font-size-complex="10pt"/>
    </style:style>
    <style:style style:name="P51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52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53" style:family="paragraph" style:parent-style-name="Standard" style:list-style-name="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4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0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style:font-name="Wingdings1" fo:font-size="9pt" fo:font-weight="bold" style:font-name-asian="Times New Roman1" style:font-size-asian="9pt" style:font-weight-asian="bold" style:font-name-complex="Times New Roman1" style:font-size-complex="9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tyle="italic" style:font-name-asian="Times New Roman1" style:font-style-asian="italic" style:font-name-complex="Times New Roman1"/>
    </style:style>
    <style:style style:name="T10" style:family="text">
      <style:text-properties fo:font-size="10pt" fo:font-style="italic" style:font-name-asian="Times New Roman1" style:font-size-asian="10pt" style:font-style-asian="italic" style:font-name-complex="Times New Roman1" style:font-size-complex="10pt"/>
    </style:style>
    <style:style style:name="T11" style:family="text">
      <style:text-properties style:font-name="Wingdings1" fo:font-size="9pt" style:font-name-asian="Times New Roman1" style:font-size-asian="9pt" style:font-name-complex="Times New Roman1" style:font-size-complex="9pt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fo:font-style="italic" style:font-name-asian="Times New Roman1" style:font-style-asian="italic" style:font-name-complex="Times New Roman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13.134cm" draw:visible-area-height="1.247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8cm" svg:stroke-color="#333333" draw:marker-start="msArrowOvalEnd_20_1" draw:marker-start-width="0.141cm" draw:marker-start-center="true" draw:marker-end="msArrowOvalEnd_20_1" draw:marker-end-width="0.141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2">RICHIESTA CONTRIBUTO A FAVORE DEI DATORI DI LAVORO PRIVATI PER L'ASSUNZIONE DI DISOCCUPATI RESIDENTI NEL COMUNE DI MALO.</text:p>
      <text:p text:style-name="P1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7"/>
            <text:p text:style-name="P17">Il sottoscritto ___________________________________________________, residente in </text:p>
            <text:p text:style-name="P19"><text:span text:style-name="T12"><text:tab/></text:span><text:span text:style-name="T13"> <text:s text:c="27"/>(</text:span><text:span text:style-name="T10">cognome e nome di chi sottoscrive la domanda)</text:span></text:p>
            <text:p text:style-name="P19"><text:span text:style-name="T13">________________________________________ </text:span><text:span text:style-name="T12">(Provincia di ________________________ )</text:span></text:p>
            <text:p text:style-name="P18"/>
            <text:p text:style-name="P17">Via ____________________________ n.civico ______ </text:p>
            <text:p text:style-name="P17"/>
            <text:p text:style-name="P19"><text:span text:style-name="T12">(con recapito telefonico -</text:span><text:span text:style-name="T13">fisso o cellulare-</text:span><text:span text:style-name="T12"> __________________________________________ ) </text:span></text:p>
            <text:p text:style-name="P17">(con indirizzo mail: ____________________________________________________________ ) </text:p>
            <text:p text:style-name="P20">IN NOME E PER CONTO</text:p>
            <text:p text:style-name="P17">di __________________________________________________________________________ </text:p>
            <text:p text:style-name="P19"><text:span text:style-name="T13"><text:s text:c="19"/></text:span><text:span text:style-name="T10">(denominazione dell’Impresa o cognome e nome del Professionista o del lavoratore autonomo)</text:span></text:p>
            <text:p text:style-name="P17">con sede in <text:s/>Via _____________________________________________________ n.civico ____</text:p>
            <text:p text:style-name="P17"/>
            <text:p text:style-name="P19"><text:span text:style-name="T12">(con recapito telefonico -</text:span><text:span text:style-name="T13">fisso o cellulare-</text:span><text:span text:style-name="T12"> __________________________________________ ) </text:span></text:p>
            <text:p text:style-name="P17">(con indirizzo mail: ____________________________________________________________ ) </text:p>
            <text:p text:style-name="P40"/>
            <text:p text:style-name="P16"/>
          </table:table-cell>
        </table:table-row>
      </table:table>
      <text:h text:style-name="P48" text:outline-level="1"><text:span text:style-name="T12">con riferimento alla <text:s/></text:span><text:span text:style-name="T12">deliberazione del Consiglio Comunale n. 52 del 28/07/2015 e successiva deliberazione di Giunta Comunale n. 112 del 24/11/2015,</text:span></text:h>
      <text:h text:style-name="P50" text:outline-level="1"/>
      <text:h text:style-name="P49" text:outline-level="1">CHIEDE</text:h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4">di essere beneficiario del contributo per l'assunzione di disoccupati residenti nel Comune di Malo relativamente al dipendente _________________________________ assunto il ______________</text:p>
            <text:p text:style-name="P41"/>
          </table:table-cell>
        </table:table-row>
      </table:table>
      <text:p text:style-name="P30"/>
      <text:p text:style-name="P30">e, al contempo, consapevole della <text:s/>responsabilità penale in caso di dichiarazione mendace o non veritiera o in caso di formazione o utilizzo di atti falsi (DPR 445/2000),</text:p>
      <text:p text:style-name="P33">DICHIARA</text:p>
      <text:p text:style-name="P3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1"/>
            <text:list xml:id="list2322335542539981273" text:style-name="L1">
              <text:list-item>
                <text:p text:style-name="P51">di non essere un datore di lavoro domestico;</text:p>
              </text:list-item>
              <text:list-item>
                <text:p text:style-name="P51">di non essere una impresa che ha assunto lavoratori, rispetto ai quali chiedono il contributo, provenienti da imprese collegate a livello societario; </text:p>
              </text:list-item>
              <text:list-item>
                <text:p text:style-name="P51">di non essere una impresa che ha intrattenuto un altro rapporto di lavoro dipendente a tempo indeterminato con i lavoratori per i quali si chiede il contributo, nei 12 mesi precedenti l’assunzione.</text:p>
              </text:list-item>
            </text:list>
            <text:p text:style-name="P42"/>
          </table:table-cell>
        </table:table-row>
      </table:table>
      <text:p text:style-name="P34"/>
      <text:p text:style-name="P21"><text:soft-page-break/><text:span text:style-name="T2">Dichiara infine </text:span><text:span text:style-name="T7">di essere a conoscenza che il Comune di Malo, ai sensi dell’art. 13 della Legge 196/2003 e successive modifiche ed integrazioni, utilizzerà i dati presenti in questa dichiarazione ai soli fini esclusivi dell’esecuzione di tutti i procedimenti per i quali la stessa viene resa</text:span></text:p>
      <text:p text:style-name="P32"/>
      <text:p text:style-name="P35">Il sottoscritto chiede che il contributo eventualmente concesso sia accreditato presso il seguente conto:</text:p>
      <text:p text:style-name="P3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2">IBAN :</text:p>
            <text:p text:style-name="P22"/>
            <text:p text:style-name="P22">______________________________________________________________________________</text:p>
            <text:p text:style-name="P22"/>
            <text:p text:style-name="P22">Titolare del Conto: __________________________________________________________</text:p>
            <text:p text:style-name="P22">Banca:____________________________________ Agenzia di __________________________</text:p>
            <text:p text:style-name="P22"/>
          </table:table-cell>
        </table:table-row>
      </table:table>
      <text:p text:style-name="P23"/>
      <text:p text:style-name="P23">ALTRE EVENTUALI DICHIARAZIONI/EVENTUALI ALTRI DOCUMENTI DA INTEGRARE E ANNOTAZIONI VARIE</text:p>
      <text:p text:style-name="P25">________________________________________________________________________________ </text:p>
      <text:p text:style-name="P25">________________________________________________________________________________ </text:p>
      <text:p text:style-name="P25">________________________________________________________________________________ </text:p>
      <text:p text:style-name="P25">________________________________________________________________________________ </text:p>
      <text:p text:style-name="P25">________________________________________________________________________________ </text:p>
      <text:p text:style-name="P2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5"><text:span text:style-name="T5">TERMINE </text:span><text:span text:style-name="T1">di scadenza della presentazione della domanda all’Ufficio Protocollo del Comune di Malo:</text:span><text:span text:style-name="T4"> </text:span></text:p>
            <text:p text:style-name="P26">entro il 15 marzo dell'anno successivo a quello per il quale si richiede il contributo</text:p>
          </table:table-cell>
        </table:table-row>
      </table:table>
      <text:p text:style-name="P39"/>
      <text:p text:style-name="P28"><text:span text:style-name="T8">Elenco degli Allegati uniti alla presente Domanda (</text:span><text:span text:style-name="T9">apporre una croce</text:span><text:span text:style-name="T8">):</text:span></text:p>
      <text:p text:style-name="P38"><text:span text:style-name="T11">¨</text:span><text:span text:style-name="T3">Copia del contratto di lavoro</text:span></text:p>
      <text:p text:style-name="P38"><text:span text:style-name="T11">¨</text:span><text:span text:style-name="T3">Certificazione Unica CU</text:span></text:p>
      <text:p text:style-name="P38"><text:span text:style-name="T6">¨</text:span><text:span text:style-name="T3">Certificazione relativa all'iscrizione al Centro per l’Impiego</text:span></text:p>
      <text:p text:style-name="P38"><text:span text:style-name="T11">¨</text:span><text:span text:style-name="T3">Altro ………………………………. </text:span></text:p>
      <text:p text:style-name="P27"/>
      <text:p text:style-name="P24">Malo, il ___________________</text:p>
      <text:p text:style-name="P45">In fede</text:p>
      <text:p text:style-name="P45">__________________________</text:p>
      <text:p text:style-name="P46">Firma del richiedente</text:p>
      <text:p text:style-name="P43"/>
      <text:list xml:id="list2188392143134916767" text:style-name="WWNum1">
        <text:list-header>
          <text:p text:style-name="P52">Si allega copia del <text:s/>documento di identità in corso di validità del sottoscrittore</text:p>
        </text:list-header>
      </text:list>
      <text:p text:style-name="P14"/>
      <text:p text:style-name="P14"/>
      <text:p text:style-name="P43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9"/>
          </table:table-cell>
        </table:table-row>
      </table:table>
      <text:h text:style-name="P5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ヒラギノ角ゴ Pro W3" svg:font-family="'ヒラギノ角ゴ Pro W3', 'Times New Roman'" style:font-family-generic="roman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valEnd_20_1" draw:display-name="msArrowOvalEnd 1" svg:viewBox="0 0 80 80" svg:d="m80 40c0-22-18-40-40-40s-40 18-40 40 18 40 40 40 40-18 40-4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color="#808080" style:font-name="Century Gothic" fo:font-size="9pt" fo:font-weight="bold" style:font-size-asian="9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entury Gothic" fo:font-size="9pt" fo:font-weight="bold" style:font-size-asian="9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9900" style:font-name="Century Gothic" fo:font-size="9pt" fo:font-weight="bold" fo:background-color="#ff9349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ff33cc" style:font-name="Century Gothic" fo:font-size="9pt" fo:font-weight="bold" style:font-size-asian="9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33cccc" style:font-name="Century Gothic" fo:font-size="9pt" fo:font-weight="bold" style:font-size-asian="9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.498cm" fo:margin-right="-0.004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1.588cm" fo:margin-right="0cm" fo:text-indent="-1.588cm" style:auto-text-indent="false">
        <style:tab-stops>
          <style:tab-stop style:position="7.938cm"/>
          <style:tab-stop style:position="10.16cm"/>
        </style:tab-stops>
      </style:paragraph-properties>
      <style:text-properties fo:font-size="11pt" style:font-size-asian="11pt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line-height="150%" fo:text-align="justify" style:justify-single-word="false" fo:text-indent="1.27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="100%" fo:margin-left="0cm" fo:margin-right="0cm" fo:text-indent="1.27cm" style:auto-text-indent="false"/>
    </style:style>
    <style:style style:name="Corpo" style:family="paragraph">
      <style:paragraph-properties fo:orphans="2" fo:widows="2"/>
      <style:text-properties fo:color="#000000" style:font-name="Helvetica" fo:font-size="12pt" fo:language="it" fo:country="IT" style:font-name-asian="ヒラギノ角ゴ Pro W3" style:font-size-asian="12pt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etichetta4" style:family="text" style:parent-style-name="Car._20_predefinito_20_paragrafo"/>
    <style:style style:name="dati4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  <style:text-properties style:font-name="Open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805cm" fo:text-indent="-0.635cm" fo:margin-left="7.805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075cm" fo:text-indent="-0.635cm" fo:margin-left="9.07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345cm" fo:text-indent="-0.635cm" fo:margin-left="10.34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615cm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775cm" fo:text-indent="-0.635cm" fo:margin-left="7.77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9.045cm" fo:text-indent="-0.635cm" fo:margin-left="9.04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315cm" fo:text-indent="-0.635cm" fo:margin-left="10.3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585cm" fo:text-indent="-0.635cm" fo:margin-left="11.5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  <style:text-properties style:font-name="Times New Roman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775cm" fo:text-indent="-0.635cm" fo:margin-left="7.775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9.045cm" fo:text-indent="-0.635cm" fo:margin-left="9.045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315cm" fo:text-indent="-0.635cm" fo:margin-left="10.3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585cm" fo:text-indent="-0.635cm" fo:margin-left="11.5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" text:bullet-char="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paragraph-properties>
        <style:tab-stops>
          <style:tab-stop style:position="6.615cm"/>
        </style:tab-stops>
      </style:paragraph-properties>
      <style:text-properties fo:font-size="8pt" style:font-size-asian="8pt" style:font-size-complex="8pt"/>
    </style:style>
    <style:style style:name="MP5" style:family="paragraph" style:parent-style-name="Standard">
      <style:text-properties fo:language="zxx" fo:country="none" style:language-asian="zxx" style:country-asian="none"/>
    </style:style>
    <style:style style:name="MP6" style:family="paragraph" style:parent-style-name="Standard">
      <style:paragraph-properties fo:text-align="center" style:justify-single-word="false"/>
      <style:text-properties fo:color="#333333"/>
    </style:style>
    <style:style style:name="MP7" style:family="paragraph" style:parent-style-name="Standard">
      <style:text-properties style:font-name="Century Gothic" fo:font-size="2pt" style:font-size-asian="2pt"/>
    </style:style>
    <style:style style:name="MP8" style:family="paragraph" style:parent-style-name="Standard">
      <style:text-properties fo:color="#333333" style:font-name="Century Gothic" fo:font-size="9pt" style:font-size-asian="9pt"/>
    </style:style>
    <style:style style:name="MP9" style:family="paragraph" style:parent-style-name="Footer">
      <style:text-properties fo:language="zxx" fo:country="none" style:language-asian="zxx" style:country-asian="none"/>
    </style:style>
    <style:style style:name="MP10" style:family="paragraph" style:parent-style-name="Standard">
      <style:text-properties fo:color="#333333" style:font-name="Century Gothic" fo:font-size="8pt" style:font-size-asian="8pt" style:font-size-complex="8pt"/>
    </style:style>
    <style:style style:name="MP11" style:family="paragraph" style:parent-style-name="Standard">
      <style:text-properties style:font-name="Century Gothic" fo:font-size="8pt" style:font-size-asian="8pt" style:font-size-complex="8pt"/>
    </style:style>
    <style:style style:name="MP12" style:family="paragraph" style:parent-style-name="Standard">
      <style:paragraph-properties fo:line-height="85%"/>
      <style:text-properties fo:color="#333333" style:font-name="Century Gothic" fo:font-size="8pt" style:font-size-asian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13.134cm" draw:visible-area-height="1.247cm"/>
    </style:style>
    <style:style style:name="Mgr1" style:family="graphic">
      <style:graphic-properties draw:stroke="solid" svg:stroke-width="0.018cm" svg:stroke-color="#333333" draw:marker-start="msArrowOvalEnd_20_1" draw:marker-start-width="0.141cm" draw:marker-start-center="true" draw:marker-end="msArrowOvalEnd_20_1" draw:marker-end-width="0.141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0cm" svg:y1="0.318cm" svg:x2="17.145cm" svg:y2="0.318cm"><text:p/></draw:line></text:p>
        <text:p text:style-name="Header"/>
        <text:p text:style-name="Header"/>
      </style:header>
      <style:footer>
        <text:p text:style-name="MP3"/>
        <text:p text:style-name="MP4"><text:tab/></text:p>
        <text:p text:style-name="MP5"><draw:line text:anchor-type="char" draw:z-index="1" draw:style-name="Mgr1" draw:text-style-name="MP2" svg:x1="0cm" svg:y1="0.025cm" svg:x2="17.145cm" svg:y2="0.025cm"><text:p/></draw:line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Cornice3" text:anchor-type="char" svg:x="0cm" svg:y="-0.136cm" svg:width="2.434cm" svg:height="2.662cm" draw:z-index="6"><draw:text-box><text:p text:style-name="Standard"><draw:frame draw:style-name="Mfr2" draw:name="immagini1" text:anchor-type="as-char" svg:width="1.923cm" svg:height="2.406cm" draw:z-index="7"><draw:image xlink:href="Pictures/100002010000011B0000016252161999.png" xlink:type="simple" xlink:show="embed" xlink:actuate="onLoad"/></draw:frame></text:p></draw:text-box></draw:frame></text:p>
        <text:p text:style-name="MP1"><draw:frame draw:style-name="Mfr1" draw:name="Cornice5" text:anchor-type="char" svg:x="2.223cm" svg:y="0.012cm" svg:width="7.938cm" svg:height="0.736cm" draw:z-index="8"><draw:text-box><text:p text:style-name="MP6"><draw:frame draw:style-name="Mfr3" draw:name="Oggetto1" text:anchor-type="as-char" svg:width="7.033cm" svg:height="0.557cm" draw:z-index="9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  <text:p text:style-name="MP1"><draw:frame draw:style-name="Mfr1" draw:name="Cornice6" text:anchor-type="char" svg:x="4.128cm" svg:y="0.162cm" svg:width="4.445cm" svg:height="0.953cm" draw:z-index="10"><draw:text-box><text:p text:style-name="MP7"/><text:p text:style-name="MP7"><text:s/></text:p><text:p text:style-name="MP8"/><text:p text:style-name="MP8"><text:s text:c="3"/>PROVINCIA DI VICENZA</text:p></draw:text-box></draw:frame><draw:line text:anchor-type="char" draw:z-index="5" draw:style-name="Mgr1" draw:text-style-name="MP2" svg:x1="0cm" svg:y1="0.478cm" svg:x2="17.145cm" svg:y2="0.478cm"><text:p/></draw:line></text:p>
        <text:p text:style-name="MP1"/>
        <text:p text:style-name="Header"/>
        <text:p text:style-name="Header"/>
        <text:p text:style-name="Header"/>
      </style:header>
      <style:footer>
        <text:p text:style-name="MP9"><draw:line text:anchor-type="char" draw:z-index="3" draw:style-name="Mgr2" draw:text-style-name="MP2" svg:x1="11.748cm" svg:y1="0.067cm" svg:x2="11.748cm" svg:y2="2.29cm"><text:p/></draw:line><draw:frame draw:style-name="Mfr1" draw:name="Cornice1" text:anchor-type="char" svg:x="-0.318cm" svg:y="0.067cm" svg:width="17.463cm" svg:height="2.54cm" draw:z-index="4"><draw:text-box><text:p text:style-name="MP10"><text:s text:c="5"/></text:p><text:p text:style-name="MP11"/><text:p text:style-name="MP11"/><text:p text:style-name="MP11"/><text:p text:style-name="MP12"><text:s text:c="4"/></text:p></draw:text-box></draw:frame></text:p>
        <text:p text:style-name="Footer"/>
        <text:p text:style-name="MP9"><draw:line text:anchor-type="char" draw:z-index="2" draw:style-name="Mgr1" draw:text-style-name="MP2" svg:x1="0cm" svg:y1="0.363cm" svg:x2="17.145cm" svg:y2="0.363cm"><text:p/></draw:line></text:p>
        <text:p text:style-name="Footer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i di Carta Intestata</dc:title>
    <dc:subject>Istitution Identity</dc:subject>
    <meta:initial-creator>Comune di Malo</meta:initial-creator>
    <meta:creation-date>2005-01-04T15:49:00</meta:creation-date>
    <dc:date>2018-02-14T12:09:21.17</dc:date>
    <meta:print-date>2018-02-14T10:12:49.51</meta:print-date>
    <meta:editing-cycles>88</meta:editing-cycles>
    <meta:editing-duration>PT11H56M5S</meta:editing-duration>
    <meta:generator>OpenOffice/4.0.1$Win32 OpenOffice.org_project/401m5$Build-9714</meta:generator>
    <meta:document-statistic meta:table-count="6" meta:image-count="1" meta:object-count="1" meta:page-count="2" meta:paragraph-count="52" meta:word-count="403" meta:character-count="3684"/>
  </office:meta>
</office:document-meta>
</file>