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1" fo:font-size="10pt" fo:font-weight="bold" style:font-size-asian="10pt" style:font-weight-asian="bold" style:font-name-complex="Arial2"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8.752cm" fo:margin-right="0cm" fo:text-indent="0cm" style:auto-text-indent="false"/>
    </style:style>
    <style:style style:name="P5" style:family="paragraph" style:parent-style-name="Standard">
      <style:paragraph-properties fo:margin-top="0cm" fo:margin-bottom="0cm" fo:text-align="justify" style:justify-single-word="false"/>
      <style:text-properties style:font-name="Arial1" style:font-name-complex="Arial2"/>
    </style:style>
    <style:style style:name="P6" style:family="paragraph" style:parent-style-name="Standard">
      <style:paragraph-properties fo:margin-top="0cm" fo:margin-bottom="0cm" fo:text-align="justify" style:justify-single-word="false"/>
      <style:text-properties style:font-name="Arial1" style:font-name-asian="Times New Roman" style:language-asian="en" style:country-asian="US" style:font-name-complex="Arial2"/>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529cm"/>
    </style:style>
    <style:style style:name="P9" style:family="paragraph" style:parent-style-name="Standard">
      <style:paragraph-properties fo:margin-top="0cm" fo:margin-bottom="0.529cm" fo:text-align="justify" style:justify-single-word="false"/>
    </style:style>
    <style:style style:name="P10" style:family="paragraph" style:parent-style-name="Standard">
      <style:paragraph-properties fo:margin-left="9.001cm" fo:margin-right="0cm" fo:text-align="justify" style:justify-single-word="false" fo:text-indent="0cm" style:auto-text-indent="false"/>
    </style:style>
    <style:style style:name="P11" style:family="paragraph" style:parent-style-name="Standard">
      <style:paragraph-properties fo:margin-top="0cm" fo:margin-bottom="0.176cm" fo:line-height="100%" fo:text-align="justify" style:justify-single-word="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style:text-underline-style="solid" style:text-underline-width="auto" style:text-underline-color="font-color" style:font-name-complex="Arial2"/>
    </style:style>
    <style:style style:name="T4" style:family="text">
      <style:text-properties style:font-name="Arial1" style:text-underline-style="solid" style:text-underline-width="auto" style:text-underline-color="font-color" style:font-name-asian="Times New Roman" style:language-asian="en" style:country-asian="US" style:font-name-complex="Arial2"/>
    </style:style>
    <style:style style:name="T5" style:family="text">
      <style:text-properties style:font-name="Arial1" fo:font-size="10pt" fo:font-style="italic" style:font-size-asian="10pt" style:font-style-asian="italic" style:font-name-complex="Arial2" style:font-size-complex="10pt"/>
    </style:style>
    <style:style style:name="T6" style:family="text">
      <style:text-properties style:font-name="Arial1" fo:font-size="10pt" fo:font-style="italic" style:font-name-asian="Times New Roman" style:font-size-asian="10pt" style:language-asian="en" style:country-asian="US" style:font-style-asian="italic" style:font-name-complex="Arial2" style:font-size-complex="10pt"/>
    </style:style>
    <style:style style:name="T7" style:family="text">
      <style:text-properties style:font-name="Arial1" fo:font-size="10pt" fo:font-style="italic" style:letter-kerning="true" style:font-size-asian="10pt" style:font-style-asian="italic" style:font-name-complex="Arial2" style:font-size-complex="10pt"/>
    </style:style>
    <style:style style:name="T8" style:family="text">
      <style:text-properties style:font-name="Arial1" fo:font-size="10pt" style:letter-kerning="true" style:font-size-asian="10pt" style:font-name-complex="Arial2" style:font-size-complex="10pt"/>
    </style:style>
    <style:style style:name="T9" style:family="text">
      <style:text-properties style:font-name="Arial1" style:font-name-asian="Times New Roman" style:language-asian="en" style:country-asian="US" style:font-name-complex="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MODULO DI ESERCIZIO DEI DIRITTI DELL’INTERESSATO</text:span></text:p>
      <text:p text:style-name="P4"><text:span text:style-name="T3">Al Comune di MALO </text:span></text:p>
      <text:p text:style-name="P4"><text:span text:style-name="T3">(TITOLARE DEL TRATTAMENTO)</text:span></text:p>
      <text:p text:style-name="P4"><text:span text:style-name="T5">(da inviare agli indirizzi e recapiti indicati nell’atto di informazione ai sensi dell’art. 13 GDPR)</text:span></text:p>
      <text:p text:style-name="P2"/>
      <text:p text:style-name="P3"><text:span text:style-name="T2">Oggetto: esercizio dei diritti dell’interessato ai sensi degli articoli 15 e seguenti del Regolamento UE 679/16 (Regolamento generale sulla protezione dei dati - GDPR).</text:span></text:p>
      <text:p text:style-name="P5"/>
      <text:p text:style-name="P7"><text:span text:style-name="T1">Il/la</text:span><text:span text:style-name="T9"> sottoscritto/a ____________________________________, nato/a a ___________________, il_______________________, residente in _____________________________________, C.F. _________________________________, identificato/a mediante carta di identità/passaporto n. _______________________________ rilasciato da ___________________________________________ in data ___________________________</text:span></text:p>
      <text:p text:style-name="P7"><text:span text:style-name="T9">e-mail di contatto __________________________________, telefono _______________________ </text:span></text:p>
      <text:p text:style-name="P6"/>
      <text:p text:style-name="P7"><text:span text:style-name="T9">[ ] in proprio</text:span></text:p>
      <text:p text:style-name="P7"><text:span text:style-name="T9">[ ] in nome e per conto di ________________________________, nato/a a __________________________ il _________________________, C.F. _________________________________ come da procura allegata,</text:span></text:p>
      <text:p text:style-name="P6"/>
      <text:p text:style-name="P1"><text:span text:style-name="T1">CHIEDE</text:span></text:p>
      <text:p text:style-name="P3"><text:span text:style-name="T9">in relazione ai dati personali da Voi trattati, di esercitare i diritti sotto indicati. </text:span></text:p>
      <text:p text:style-name="P3"><text:span text:style-name="T9">1) </text:span><text:span text:style-name="T4">Diritto di revoca del consenso (art. 13, paragrafo 2, lettera c) GDPR):</text:span><text:span text:style-name="T9"> Lei ha il diritto di revocare in qualsiasi momento il consenso prestato per tutti i trattamenti il cui presupposto di legittimità (c.d. base giuridica) sia una Sua manifestazione di consenso. La revoca del consenso non pregiudica la liceità del trattamento basata sul consenso prima della revoca, né la conservazione dei dati di cui è obbligatoria la conservazione da parte del Comune.</text:span></text:p>
      <text:p text:style-name="Standard"><text:span text:style-name="T6">Specificare il dato personale ed il tipo di trattamento/finalità</text:span></text:p>
      <text:p text:style-name="Standard"><text:span text:style-name="T9">___________________________________________________________________________</text:span></text:p>
      <text:p text:style-name="Standard"><text:span text:style-name="T9">____________________________________________________________________________</text:span></text:p>
      <text:p text:style-name="P3"><text:span text:style-name="T4">2) Diritto di accesso (art. 15 GDPR):</text:span><text:span text:style-name="T9"> Lei ha il diritto di richiedere la conferma dell’esistenza di un trattamento dei Suoi dati personali nonché di ottenere le seguenti informazioni: a) le finalità del trattamento; b) le categorie di dati personali trattati; c) i destinatari o le categorie di destinatari a cui i dati personali sono stati o saranno comunicati, in particolare se destinatari di Paesi Terzi o organizzazioni internazionali; d) quando possibile, il periodo di conservazione dei dati personali previsto oppure, se non è possibile, i criteri utilizzati per determinare tale periodo; e) l'esistenza del diritto di chiedere al titolare del trattamento la rettifica o la cancellazione dei dati personali o la limitazione del trattamento dei dati personali che La riguardano o di opporsi al loro trattamento; f) il diritto di proporre reclamo a un'autorità di controllo; g) qualora i dati non siano raccolti presso </text:span><text:soft-page-break/><text:span text:style-name="T9">l'interessato, tutte le informazioni disponibili sulla loro origine; h) l'esistenza di un processo decisionale automatizzato, compresa la profilazione di cui all'articolo 22, paragrafi 1 e 4 GDPR, e, almeno in tali casi, informazioni significative sulla logica utilizzata, nonché l'importanza e le conseguenze previste di tale trattamento per l'interessato. Lei ha il diritto di richiedere una copia dei dati personali oggetto di trattamento.</text:span></text:p>
      <text:p text:style-name="P3"><text:span text:style-name="T6">Indicare le informazioni richieste</text:span></text:p>
      <text:p text:style-name="P3"><text:span text:style-name="T9">___________________________________________________________________________ </text:span></text:p>
      <text:p text:style-name="P3"><text:span text:style-name="T9">___________________________________________________________________________ </text:span></text:p>
      <text:p text:style-name="P3"><text:span text:style-name="T9">____________________________________________________________________________ </text:span></text:p>
      <text:p text:style-name="P3"><text:span text:style-name="T4">3) Diritto di rettifica (art. 16 GDPR):</text:span><text:span text:style-name="T9"> Lei ha il diritto di chiedere la rettifica dei dati personali inesatti che La riguardano e di ottenere l'integrazione dei dati personali incompleti.</text:span></text:p>
      <text:p text:style-name="P8"><text:span text:style-name="T7">Specificare i dati di cui richiede la rettifica o l’integrazione </text:span></text:p>
      <text:p text:style-name="Standard"><text:span text:style-name="T8">______________________________________________________________________________________</text:span></text:p>
      <text:p text:style-name="P8"><text:span text:style-name="T8">______________________________________________________________________________________</text:span></text:p>
      <text:p text:style-name="P3"><text:span text:style-name="T4">4) Diritto alla cancellazione – oblio (art. 17 GDPR):</text:span><text:span text:style-name="T9"> Lei ha il diritto di ottenere dal titolare del trattamento la cancellazione dei dati personali che La riguardano se i dati personali non sono più necessari rispetto alle finalità per le quali sono stati raccolti o altrimenti trattati, se revoca il consenso prestato, se non sussiste alcun motivo legittimo prevalente per procedere al trattamento di profilazione, se i dati sono stati trattati illecitamente, se vi è un obbligo legale di cancellarli, se i dati sono relativi a servizi della società dell’informazione offerti a minori. La cancellazione può avvenire a meno che il trattamento sia necessario per l’esercizio del diritto alla libertà di espressione e di informazione, per l'adempimento di un obbligo di legge o per l'esecuzione di un compito svolto nel pubblico interesse oppure nell'esercizio di pubblici poteri, per motivi di interesse pubblico nel settore della sanità, a fini di archiviazione nel pubblico interesse, di ricerca scientifica o storica o a fini statistici o per l'accertamento, l'esercizio o la difesa di un diritto in sede giudiziaria.</text:span></text:p>
      <text:p text:style-name="P8"><text:span text:style-name="T7">Specificare i dati personali ed i motivi per cui si esercita il diritto all’oblio</text:span></text:p>
      <text:p text:style-name="P3"><text:span text:style-name="T9">______________________________________________________________________________ </text:span></text:p>
      <text:p text:style-name="P3"><text:span text:style-name="T9">______________________________________________________________________________ </text:span></text:p>
      <text:p text:style-name="P3"><text:span text:style-name="T9">______________________________________________________________________________ </text:span></text:p>
      <text:p text:style-name="P3"><text:span text:style-name="T4">5) Diritto di limitazione di trattamento (art. 18 GDPR):</text:span><text:span text:style-name="T9"> Lei ha il diritto di ottenere dal titolare del trattamento la limitazione del trattamento quando ha contestato l'esattezza dei dati personali, durante il periodo necessario al titolare del trattamento per verificare l'esattezza di tali dati personali, se il trattamento è illecito e l’interessato, anziché chiedere la cancellazione dei dati, ha chiesto che ne sia limitato l’utilizzo, o benché al titolare non siano più necessari, i dati personali <text:s/>sono invece necessari per l'accertamento, l'esercizio o la difesa di un diritto in sede giudiziaria, se l’interessato ha esercitato il diritto di opposizione, in attesa della valutazione del titolare del trattamento.</text:span></text:p>
      <text:p text:style-name="P8"><text:span text:style-name="T7">Specificare i dati personali ed i motivi per cui si esercita il diritto alla limitazione. </text:span></text:p>
      <text:p text:style-name="P3"><text:soft-page-break/><text:span text:style-name="T9">______________________________________________________________________________ </text:span></text:p>
      <text:p text:style-name="P3"><text:span text:style-name="T9">______________________________________________________________________________ </text:span></text:p>
      <text:p text:style-name="P3"><text:span text:style-name="T9">______________________________________________________________________________ </text:span></text:p>
      <text:p text:style-name="P3"><text:span text:style-name="T4">6) Diritto alla portabilità dei dati (art. 20 GDPR):</text:span><text:span text:style-name="T9"> Lei ha il diritto di ricevere in un formato strutturato, di uso comune e leggibile da dispositivo automatico i dati personali che la riguardano forniti al Comune ed ha il diritto di trasmetterli ad altro titolare se il trattamento si sia basato sul consenso o sul contratto e se il trattamento sia effettuato con mezzi automatizzati. Tale diritto non si applica se il trattamento è necessario per l'esecuzione di un compito di interesse pubblico o connesso all'esercizio di pubblici poteri e se lede i diritti e le libertà di terzi.</text:span></text:p>
      <text:p text:style-name="P8"><text:span text:style-name="T7">Specificare i dati personali/trattamenti per cui si esercita il diritto alla portabilità</text:span></text:p>
      <text:p text:style-name="P3"><text:span text:style-name="T9">______________________________________________________________________________ </text:span></text:p>
      <text:p text:style-name="P3"><text:span text:style-name="T9">______________________________________________________________________________ </text:span></text:p>
      <text:p text:style-name="P3"><text:span text:style-name="T9">______________________________________________________________________________ </text:span></text:p>
      <text:p text:style-name="P9"><text:span text:style-name="T4">7) Diritto di opposizione (art. 21 GDPR):</text:span><text:span text:style-name="T9"> Lei ha diritto di opporsi, per motivi connessi alla Sua situazione particolare, al trattamento dei dati che La riguardano che siano necessari per l’esecuzione di un compito di interesse pubblico o connesso all’esercizio di pubblici poteri o per perseguire un legittimo interesse del titolare del trattamento, salvo che il titolare dimostri l’esistenza di motivi legittimi cogenti per procedere al trattamento che prevalgano sugli interessi, sui diritti e sulle libertà dell’interessato oppure per l’accertamento, l’esercizio o la difesa di un diritto in sede giudiziaria.</text:span></text:p>
      <text:p text:style-name="P8"><text:span text:style-name="T7">Specificare i dati personali/trattamenti e i motivi per cui si esercita il diritto di opposizione </text:span></text:p>
      <text:p text:style-name="P3"><text:span text:style-name="T9">______________________________________________________________________________ </text:span></text:p>
      <text:p text:style-name="P3"><text:span text:style-name="T9">______________________________________________________________________________ </text:span></text:p>
      <text:p text:style-name="P9"><text:span text:style-name="T9">______________________________________________________________________________</text:span></text:p>
      <text:p text:style-name="P9"><text:span text:style-name="T4">8) Diritto di rivolgersi al Garante per la protezione dei dati personali (art. 77 GDPR</text:span><text:span text:style-name="T9">): fatto salvo ogni altro ricorso amministrativo o giurisdizionale, se Lei ritiene che il trattamento che lo riguarda violi il Regolamento UE 679/16 (GDPR), ha il diritto di proporre reclamo a un'autorità di controllo, segnatamente nello Stato membro in cui risiede abitualmente, lavora oppure del luogo ove si è verificata la presunta violazione (l’autorità di controllo dell’Italia è il Garante per la protezione dei dati personali).</text:span></text:p>
      <text:p text:style-name="P3"><text:span text:style-name="T9">Malo</text:span><text:bookmark text:name="_GoBack"/><text:span text:style-name="T9">, lì ______________________</text:span></text:p>
      <text:p text:style-name="P10"><text:span text:style-name="T9">L’interessato</text:span></text:p>
      <text:p text:style-name="P10"><text:span text:style-name="T9">___________________________________</text:span></text:p>
      <text:p text:style-name="P11"><text:span text:style-name="T6">allegati: fotocopia documento di identità </text:span></text:p>
      <text:p text:style-name="P11"><text:span text:style-name="T6"><text:tab/>procura (eventu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greteria</meta:initial-creator>
    <dc:creator>Segreteria</dc:creator>
    <meta:editing-cycles>34</meta:editing-cycles>
    <meta:creation-date>2019-03-15T11:50:00</meta:creation-date>
    <dc:date>2019-03-15T13:33:00</dc:date>
    <meta:editing-duration>PT1M27S</meta:editing-duration>
    <meta:generator>OpenOffice/4.0.1$Win32 OpenOffice.org_project/401m5$Build-9714</meta:generator>
    <meta:document-statistic meta:table-count="0" meta:image-count="0" meta:object-count="0" meta:page-count="3" meta:paragraph-count="50" meta:word-count="1094" meta:character-count="887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